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Normal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Normal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Normale" style:family="paragraph"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9" style:parent-style-name="Car.predefinitoparagrafo" style:family="text">
      <style:text-properties style:font-name="Symbol" style:font-name-asian="Symbol" style:font-name-complex="Symbol"/>
    </style:style>
    <style:style style:name="T10" style:parent-style-name="Car.predefinitoparagrafo" style:family="text">
      <style:text-properties style:font-name="Symbol" style:font-name-asian="Symbol" style:font-name-complex="Symbol"/>
    </style:style>
    <style:style style:name="T11" style:parent-style-name="Car.predefinitoparagrafo" style:family="text">
      <style:text-properties style:font-name="Symbol" style:font-name-asian="Symbol" style:font-name-complex="Symbol"/>
    </style:style>
    <style:style style:name="T12" style:parent-style-name="Car.predefinitoparagrafo" style:family="text">
      <style:text-properties style:font-name="Symbol" style:font-name-asian="Symbol" style:font-name-complex="Symbol"/>
    </style:style>
    <style:style style:name="T13" style:parent-style-name="Car.predefinitoparagrafo" style:family="text">
      <style:text-properties style:font-name="Symbol" style:font-name-asian="Symbol" style:font-name-complex="Symbol"/>
    </style:style>
    <style:style style:name="T14" style:parent-style-name="Car.predefinitoparagrafo" style:family="text">
      <style:text-properties style:font-name="Symbol" style:font-name-asian="Symbol" style:font-name-complex="Symbol"/>
    </style:style>
    <style:style style:name="T15" style:parent-style-name="Car.predefinitoparagrafo" style:family="text">
      <style:text-properties style:font-name="Symbol" style:font-name-asian="Symbol" style:font-name-complex="Symbol"/>
    </style:style>
    <style:style style:name="T16" style:parent-style-name="Car.predefinitoparagrafo" style:family="text">
      <style:text-properties style:font-name="Symbol" style:font-name-asian="Symbol" style:font-name-complex="Symbol"/>
    </style:style>
    <style:style style:name="T17" style:parent-style-name="Car.predefinitoparagrafo" style:family="text">
      <style:text-properties style:font-name="Symbol" style:font-name-asian="Symbol" style:font-name-complex="Symbol"/>
    </style:style>
    <style:style style:name="T18" style:parent-style-name="Car.predefinitoparagrafo" style:family="text">
      <style:text-properties style:font-name="Symbol" style:font-name-asian="Symbol" style:font-name-complex="Symbol"/>
    </style:style>
    <style:style style:name="T19" style:parent-style-name="Car.predefinitoparagrafo" style:family="text">
      <style:text-properties style:font-name="Symbol" style:font-name-asian="Symbol" style:font-name-complex="Symbol"/>
    </style:style>
    <style:style style:name="T20" style:parent-style-name="Car.predefinitoparagrafo" style:family="text">
      <style:text-properties style:font-name="Symbol" style:font-name-asian="Symbol" style:font-name-complex="Symbol"/>
    </style:style>
    <style:style style:name="T21" style:parent-style-name="Car.predefinitoparagrafo" style:family="text">
      <style:text-properties style:font-name="Symbol" style:font-name-asian="Symbol" style:font-name-complex="Symbol"/>
    </style:style>
    <style:style style:name="T22" style:parent-style-name="Car.predefinitoparagrafo" style:family="text">
      <style:text-properties style:font-name="Symbol" style:font-name-asian="Symbol" style:font-name-complex="Symbol"/>
    </style:style>
    <style:style style:name="T23" style:parent-style-name="Car.predefinitoparagrafo" style:family="text">
      <style:text-properties style:font-name="Symbol" style:font-name-asian="Symbol" style:font-name-complex="Symbol"/>
    </style:style>
    <style:style style:name="T24" style:parent-style-name="Car.predefinitoparagrafo" style:family="text">
      <style:text-properties style:font-name="Symbol" style:font-name-asian="Symbol" style:font-name-complex="Symbol"/>
    </style:style>
    <style:style style:name="T25" style:parent-style-name="Car.predefinitoparagrafo" style:family="text">
      <style:text-properties style:font-name="Symbol" style:font-name-asian="Symbol" style:font-name-complex="Symbol"/>
    </style:style>
    <style:style style:name="T26" style:parent-style-name="Car.predefinitoparagrafo" style:family="text">
      <style:text-properties style:font-name="Symbol" style:font-name-asian="Symbol" style:font-name-complex="Symbol"/>
    </style:style>
    <style:style style:name="T27" style:parent-style-name="Car.predefinitoparagrafo" style:family="text">
      <style:text-properties style:font-name="Symbol" style:font-name-asian="Symbol" style:font-name-complex="Symbol"/>
    </style:style>
    <style:style style:name="T28" style:parent-style-name="Car.predefinitoparagrafo" style:family="text">
      <style:text-properties style:font-name="Symbol" style:font-name-asian="Symbol" style:font-name-complex="Symbol"/>
    </style:style>
    <style:style style:name="T29" style:parent-style-name="Car.predefinitoparagrafo" style:family="text">
      <style:text-properties style:font-name="Symbol" style:font-name-asian="Symbol" style:font-name-complex="Symbol"/>
    </style:style>
    <style:style style:name="T30" style:parent-style-name="Car.predefinitoparagrafo" style:family="text">
      <style:text-properties style:font-name="Symbol" style:font-name-asian="Symbol" style:font-name-complex="Symbol"/>
    </style:style>
    <style:style style:name="P31" style:parent-style-name="Normale" style:family="paragraph">
      <style:paragraph-properties fo:text-align="end"/>
    </style:style>
  </office:automatic-styles>
  <office:body>
    <office:text text:use-soft-page-breaks="true">
      <text:p text:style-name="P1">ALLEGATO A - Modello di domanda (in carta semplice) :</text:p>
      <text:p text:style-name="P2">Al Sindaco</text:p>
      <text:p text:style-name="P3">Comune di Lampedusa e Linosa <text:s/></text:p>
      <text:p text:style-name="P4">Corso Vittorio Emanuele n.33</text:p>
      <text:p text:style-name="P5">92031 Lampedusa (Ag)<text:s/></text:p>
      <text:p text:style-name="Normale"/>
      <text:p text:style-name="Normale"/>
      <text:p text:style-name="P6"><text:s/>Domanda di partecipazione per il<text:s/>conferimento di un incarico con contratto a tempo determinato ai sensi dell’ art.110, comma 1 del D.LGS 267/2000 <text:s/>e smi di Responsabile dei Servizi tecnici per la durata di 4 anni.<text:s/></text:p>
      <text:p text:style-name="Normale"><text:s/>Il/la sottoscritto/a ____________________________ _____, nato/a a __________ _____il ________ residente a _______________ ___( prov. ____ ) cap. ______ in Via ____________________­­­­_____ n. ____ , recapito telefonico/cellulare ____________________pec________________________________________ <text:s text:c="17"/>email _________________________;</text:p>
      <text:p text:style-name="P7">C H I E D E</text:p>
      <text:p text:style-name="Normale">di essere ammesso alla selezione per il conferimento di un incarico, di Responsabile dei Servizi Tecnici, a tempo determinato, per trentasei ore settimanali, per la durata di quattro anni, ai sensi dell’art. 110, comma 1, D. Lgs.<text:s/>n. 267/2000;</text:p>
      <text:p text:style-name="Normale"><text:s/>A tal fine</text:p>
      <text:p text:style-name="P8">DICHIARA</text:p>
      <text:p text:style-name="Normale"/>
      <text:p text:style-name="Normale">sotto la propria personale responsabilità, ai sensi degli artt. 46 e 47 D.P.R. n. 445/00 e consapevole delle sanzioni penali di cui all'art. 76 dello stesso decreto, quanto segue:</text:p>
      <text:p text:style-name="Normale"><text:s/><text:span text:style-name="T9"></text:span><text:s/>Di essere in possesso del diploma di laurea in ________________________________, conseguito in data ___________________ presso_____________________________________con votazione di __________</text:p>
      <text:p text:style-name="Normale"><text:s/><text:span text:style-name="T10"></text:span><text:s/>di essere iscritto all’albo ______________________________________________</text:p>
      <text:p text:style-name="Normale"><text:span text:style-name="T11"></text:span><text:s text:c="3"/>di <text:s text:c="2"/>aver maturato esperienza di almeno cinque anni <text:s/>in funzioni analoghe a quelle oggetto dell’incarico ( titolarità di posizione organizzativa, e/o svolgimento di funzioni dirigenziali,) preferibilmente maturata presso altri enti rilevabile dal <text:s/>curriculum:</text:p>
      <text:p text:style-name="Normale"><text:s/>1. ___________________________________________________________________;</text:p>
      <text:p text:style-name="Normale"><text:s/>2. ___________________________________________________________________;</text:p>
      <text:p text:style-name="Normale"><text:s/>3. ___________________________________________________________________;<text:s/></text:p>
      <text:p text:style-name="Normale">4.<text:s/>___________________________________________________________________;</text:p>
      <text:p text:style-name="Normale">5. ___________________________________________________________________;</text:p>
      <text:p text:style-name="Normale"><text:s/><text:span text:style-name="T12"></text:span><text:s/>Aver maturato specializzazione professionale, culturale e scientifica desumibile dalla formazione universitaria<text:s/>e post-universitaria, da pubblicazioni scientifiche e dà concrete esperienze di lavoro maturate<text:s/><text:soft-page-break/>nelle pubbliche amministrazioni in posizioni funzionali per l’accesso alle quali è richiesto il diploma di laurea. come da allegato curriculum:<text:s/></text:p>
      <text:p text:style-name="Normale">1. ___________________________________________________________________;</text:p>
      <text:p text:style-name="Normale"><text:s/>2. ___________________________________________________________________;</text:p>
      <text:p text:style-name="Normale"><text:s/>3. ___________________________________________________________________;</text:p>
      <text:p text:style-name="Normale"><text:s/>4. ___________________________________________________________________;</text:p>
      <text:p text:style-name="Normale"><text:s/>5. ___________________________________________________________________;<text:s/></text:p>
      <text:p text:style-name="Normale"><text:span text:style-name="T13"></text:span><text:s/>Di essere in possesso della cittadinanza ______________________________<text:s/></text:p>
      <text:p text:style-name="Normale"><text:span text:style-name="T14"></text:span><text:s/>Di godere del diritto di elettorato attivo, in Italia o nello Stato di appartenenza;</text:p>
      <text:p text:style-name="Normale"><text:s/><text:span text:style-name="T15"></text:span><text:s/>Di essere in possesso dell'idoneità fisica all'impiego;</text:p>
      <text:p text:style-name="Normale"><text:s/><text:span text:style-name="T16"></text:span><text:s/>Di essere in regolare posizione nei confronti degli obblighi di leva (per i candidati tenuti all'adempimento di tale obbligo</text:p>
      <text:p text:style-name="Normale"><text:span text:style-name="T17"></text:span><text:s/>Non essere stato interdetto o sottoposto a misure che escludano secondo le leggi vigenti dalla nomina agli impieghi presso le pubbliche amministrazioni;</text:p>
      <text:p text:style-name="Normale"><text:s/><text:span text:style-name="T18"></text:span><text:s/>Non essere stato destituito, dispensato o licenziato dall'impiego presso una pubblica amministrazione per persistente insufficiente rendimento ovvero non essere stato<text:s/>dichiarato decaduto da un impiego statale;</text:p>
      <text:p text:style-name="Normale"><text:s/><text:span text:style-name="T19"></text:span><text:s/>Non aver riportato condanne penali né di avere procedimenti in corso (in caso contrario indicare in modo dettagliato tutti i dati: reato, autorità presso il quale pende il giudizio, estremi della sentenza a carico, etc.);<text:s/></text:p>
      <text:p text:style-name="Normale"><text:span text:style-name="T20"></text:span><text:s/>Di avere adeguata conoscenza dell'uso delle apparecchiature e delle applicazioni informatiche più diffuse (quali ambiente Windows, applicativi MS Office e/o Open office, etc.), posta elettronica, internet;</text:p>
      <text:p text:style-name="Normale"><text:s/><text:span text:style-name="T21"></text:span><text:s/>Di aver preso visione ed accettare in modo pieno ed incondizionato le disposizioni dell'avviso pubblico per il conferimento dell'incarico;</text:p>
      <text:p text:style-name="Normale"><text:s/><text:span text:style-name="T22"></text:span><text:s/>Di essere consapevole che l'incarico ha durata di anni quattro e che il contratto sarà sciolto diritto nei casi in cui il Comune dichiari il dissesto o venga a trovarsi in una situazione strutturalmente deficitaria.</text:p>
      <text:p text:style-name="Normale"><text:s/><text:span text:style-name="T23"></text:span><text:s/>di non trovarsi in una situazione di conflitto di interessi anche potenziale con il Comune e/o con il settore e/o servizi ricoperti<text:s/></text:p>
      <text:p text:style-name="Normale"><text:span text:style-name="T24"></text:span><text:s/>Di indicare il seguente indirizzo pec dove potranno essere inviate eventuali comunicazioni relative alla presente procedura___________________________</text:p>
      <text:p text:style-name="Normale"><text:s/><text:span text:style-name="T25"></text:span><text:s/>di consentire che i dati personali forniti siano raccolti presso il Comune di Lampedusa e Linosa per le finalità di gestione della selezione e trattati presso archivi informatici e/o cartacei, anche successivamente alla conclusione della selezione stessa, per le medesime finalità;</text:p>
      <text:p text:style-name="Normale"><text:s/><text:span text:style-name="T26"></text:span><text:s/>di accettare che l’Amministrazione Comunale comunichi l'esito della selezione sul sito internet con valore di notifica per tutte le comunicazioni inerenti la selezione.</text:p>
      <text:p text:style-name="Normale"><text:s/>ALLEGATI:</text:p>
      <text:p text:style-name="Normale"><text:s/><text:span text:style-name="T27"></text:span><text:s/>Fotocopia fronte-retro del documento di identità o di riconoscimento in corso di validità;</text:p>
      <text:p text:style-name="Normale"><text:s/><text:span text:style-name="T28"></text:span><text:s/>Curriculum personale professionale, datato e sottoscritto.</text:p>
      <text:soft-page-break/>
      <text:p text:style-name="Normale"><text:s/><text:span text:style-name="T29"></text:span><text:s/>dichiarazione assenza cause di incompatibilità ed inconferibilità ( modello B).<text:s/></text:p>
      <text:p text:style-name="Normale"><text:span text:style-name="T30"></text:span><text:s/>altro______________________________________</text:p>
      <text:p text:style-name="Normale"><text:s/>_______________, li ___________<text:s/></text:p>
      <text:p text:style-name="P31"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adabalsamo1975@outlook.it</meta:initial-creator>
    <dc:creator>ragioneria4</dc:creator>
    <meta:creation-date>2023-06-22T13:21:00Z</meta:creation-date>
    <dc:date>2023-06-22T13:21:00Z</dc:date>
    <meta:template xlink:href="Normal" xlink:type="simple"/>
    <meta:editing-cycles>2</meta:editing-cycles>
    <meta:editing-duration>PT0S</meta:editing-duration>
    <meta:document-statistic meta:page-count="3" meta:paragraph-count="10" meta:word-count="803" meta:character-count="5372" meta:row-count="38" meta:non-whitespace-character-count="4579"/>
  </office:meta>
</office:document-meta>
</file>